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2pt" fo:language="es" fo:country="AR" fo:font-weight="bold" officeooo:paragraph-rsid="00490822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7" style:family="paragraph" style:parent-style-name="Standard">
      <style:paragraph-properties fo:line-height="150%"/>
      <style:text-properties officeooo:paragraph-rsid="00490822"/>
    </style:style>
    <style:style style:name="P8" style:family="paragraph" style:parent-style-name="Standard">
      <style:text-properties officeooo:rsid="004af73e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3f1296" officeooo:paragraph-rsid="003f1296" style:font-size-asian="11pt" style:font-weight-asian="bold" style:font-size-complex="11pt"/>
    </style:style>
    <style:style style:name="P12" style:family="paragraph" style:parent-style-name="Preformatted_20_Text"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35e333" officeooo:paragraph-rsid="004af73e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line-height="150%" fo:text-align="center" style:justify-single-word="false"/>
      <style:text-properties fo:font-weight="bold" officeooo:paragraph-rsid="004af73e" style:font-weight-asian="bold" style:font-weight-complex="bold"/>
    </style:style>
    <style:style style:name="P15" style:family="paragraph" style:parent-style-name="Preformatted_20_Text">
      <style:paragraph-properties fo:margin-top="0cm" fo:margin-bottom="0.499cm" style:contextual-spacing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4d5e7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f1296" style:font-weight-asian="bold"/>
    </style:style>
    <style:style style:name="T3" style:family="text">
      <style:text-properties fo:font-weight="bold" officeooo:rsid="004d5e7f" style:font-weight-asian="bold"/>
    </style:style>
    <style:style style:name="T4" style:family="text">
      <style:text-properties officeooo:rsid="002c6c3c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2c6c3c" style:font-size-asian="11pt" style:font-size-complex="11pt"/>
    </style:style>
    <style:style style:name="T7" style:family="text">
      <style:text-properties style:font-name="Verdana" fo:font-size="11pt" officeooo:rsid="0046b3cf" style:font-size-asian="11pt" style:font-size-complex="11pt"/>
    </style:style>
    <style:style style:name="T8" style:family="text">
      <style:text-properties style:font-name="Verdana" fo:font-size="11pt" officeooo:rsid="0041e680" style:font-size-asian="11pt" style:font-size-complex="11pt"/>
    </style:style>
    <style:style style:name="T9" style:family="text">
      <style:text-properties style:font-name="Verdana" fo:font-size="11pt" officeooo:rsid="002dee04" style:font-size-asian="11pt" style:font-size-complex="11pt"/>
    </style:style>
    <style:style style:name="T10" style:family="text">
      <style:text-properties style:font-name="Verdana" fo:font-size="11pt" officeooo:rsid="0024f066" style:font-size-asian="11pt" style:font-size-complex="11pt"/>
    </style:style>
    <style:style style:name="T11" style:family="text">
      <style:text-properties style:font-name="Verdana" fo:font-size="11pt" officeooo:rsid="001763b5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29ae53" style:font-size-asian="11pt" style:font-size-complex="11pt"/>
    </style:style>
    <style:style style:name="T15" style:family="text">
      <style:text-properties style:font-name="Verdana" fo:font-size="11pt" officeooo:rsid="0035e333" style:font-size-asian="11pt" style:font-size-complex="11pt"/>
    </style:style>
    <style:style style:name="T16" style:family="text">
      <style:text-properties style:font-name="Verdana" fo:font-size="11pt" officeooo:rsid="00485e34" style:font-size-asian="11pt" style:font-size-complex="11pt"/>
    </style:style>
    <style:style style:name="T17" style:family="text">
      <style:text-properties style:font-name="Verdana" fo:font-size="11pt" officeooo:rsid="00490822" style:font-size-asian="11pt" style:font-size-complex="11pt"/>
    </style:style>
    <style:style style:name="T18" style:family="text">
      <style:text-properties style:font-name="Verdana" fo:font-size="11pt" officeooo:rsid="004af73e" style:font-size-asian="11pt" style:font-size-complex="11pt"/>
    </style:style>
    <style:style style:name="T19" style:family="text">
      <style:text-properties style:font-name="Verdana" fo:font-size="11pt" fo:language="es" fo:country="ES" style:text-underline-style="none" fo:font-weight="normal" officeooo:rsid="00490822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04939d8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462b26"/>
    </style:style>
    <style:style style:name="T22" style:family="text">
      <style:text-properties officeooo:rsid="00485e34"/>
    </style:style>
    <style:style style:name="T23" style:family="text">
      <style:text-properties officeooo:rsid="004af73e"/>
    </style:style>
    <style:style style:name="T24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4">3</text:span><text:span text:style-name="T21">1</text:span><text:span text:style-name="T22">307</text:span><text:span text:style-name="T4"> – </text:span><text:span text:style-name="T22">CD - BJS</text:span></text:p>
      <text:p text:style-name="P6"/>
      <text:p text:style-name="P6">PROYECTO DE LEY</text:p>
      <text:p text:style-name="P2"/>
      <text:h text:style-name="Heading_20_3" text:outline-level="3">Diputadas y Diputados de Santa Fe:</text:h>
      <text:p text:style-name="P3"/>
      <text:p text:style-name="P7"><text:span text:style-name="T5">La Comisión de Asuntos Constitucionales y Legislación General ha considerado el proyecto de ley (Expte. Nº </text:span><text:span text:style-name="T6">3</text:span><text:span text:style-name="T7">1</text:span><text:span text:style-name="T16">307</text:span><text:span text:style-name="T8"> – </text:span><text:span text:style-name="T16">CD - BJS</text:span><text:span text:style-name="T5">), de autoría de </text:span><text:span text:style-name="T17">la Diputada Giaccone</text:span><text:span text:style-name="T10">; </text:span><text:span text:style-name="T19">por el cual se modifica el Artículo No 2 de la Ley N</text:span><text:span text:style-name="T20">º</text:span><text:span text:style-name="T19"> 11.959 (donación de dos lotes de terrenos para la radicación de unidades habitacionales a la Municipalidad de Casilda, departamento Caseros)</text:span><text:span text:style-name="T5">; y, </text:span><text:span text:style-name="T12">atento</text:span><text:span text:style-name="T5"> <text:s/></text:span><text:span text:style-name="T13">a </text:span><text:span text:style-name="T8">que cuenta con dictamen de la Comisión de </text:span><text:span text:style-name="T17">Vivienda y Urbanismo</text:span><text:span text:style-name="T8">; y, por </text:span><text:span text:style-name="T5"><text:s/>las razones </text:span><text:span text:style-name="T13">expuestas </text:span><text:span text:style-name="T9">en sus fundamentos</text:span><text:span text:style-name="T13"> y las </text:span><text:span text:style-name="T5">que podrá dar el miembro informante, esta Comisión ha resuelto </text:span><text:span text:style-name="T14"><text:s/></text:span><text:span text:style-name="T7">adherir al mismo </text:span><text:span text:style-name="T11">a</text:span><text:span text:style-name="T5">conseja</text:span><text:span text:style-name="T7">ndo</text:span><text:span text:style-name="T15"> </text:span><text:span text:style-name="T5"><text:s/></text:span><text:span text:style-name="T7">su</text:span><text:span text:style-name="T5"> aprobación, </text:span><text:span text:style-name="T17">el que a continuación se transcribe</text:span><text:span text:style-name="T15">:</text:span></text:p>
      <text:p text:style-name="P14"><text:span text:style-name="T15">LA LEGISLATURA DE LA PROVINCIA </text:span><text:span text:style-name="T18">DE SANTA FE </text:span></text:p>
      <text:p text:style-name="P13">SANCIONA CON FUERZA </text:p>
      <text:p text:style-name="P13">DE L E Y :</text:p>
      <text:p text:style-name="Preformatted_20_Text"/>
      <text:p text:style-name="Standard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4">ARTICULO 1<text:span text:style-name="T24">°:</text:span></text:p></table:table-cell></table:table-row></table:table></draw:text-box></draw:frame>Modifícase el Art<text:span text:style-name="T23">ículo Nº </text:span>2 de la <text:span text:style-name="T23">L</text:span>ey <text:span text:style-name="T23">P</text:span>rovincial <text:span text:style-name="T23">N</text:span>° 11959 <text:span text:style-name="T23">el que queda de la</text:span> siguiente forma: </text:p>
      <text:p text:style-name="P12"/>
      <text:p text:style-name="P12"><text:s/>“Artículo 2: La donación se efectúa con el cargo de que la Municipalidad de Casilda destine los inmuebles identificados en el artículo 1° a la radicación de unidades habitacionales.” </text:p>
      <text:p text:style-name="Preformatted_20_Text"/>
      <text:p text:style-name="P8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ICULO <text:span text:style-name="T23">2</text:span><text:span text:style-name="T24">°:</text:span></text:p></table:table-cell></table:table-row></table:table></draw:text-box></draw:frame>Comuníquese al Poder Ejecutivo.</text:p>
      <text:p text:style-name="P15"><text:s/></text:p>
      <text:p text:style-name="P5"/>
      <text:p text:style-name="P17"><text:span text:style-name="T1">Sala de la Comisión: <text:s/></text:span><text:span text:style-name="T3">28 de julio</text:span><text:span text:style-name="T2"> de 2016.-</text:span></text:p>
      <text:p text:style-name="P18"><text:span text:style-name="T3">FIRMANTES: Galassi, Ayala, Henn, Nicotra, Mascheroni, Baccarela, Mirabella, Di Pollina, Boscarol y Fernandez.</text:span></text:p>
      <text:p text:style-name="P11"/>
      <text:p text:style-name="P1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2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28T11:55:13</dc:date>
    <meta:print-date>2016-07-28T10:22:04</meta:print-date>
    <meta:editing-cycles>44</meta:editing-cycles>
    <meta:editing-duration>PT3H41M49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6" meta:word-count="222" meta:character-count="1344" meta:non-whitespace-character-count="1119"/>
  </office:meta>
</office:document-meta>
</file>